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Industrieweg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0373, Industrieweg 17, het kappen van 3 bomen. (ontvangen 05-07-2022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Industrieweg 17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63</meta:user-defined>
    <meta:user-defined meta:name="OVERHEIDop.GmbID/DC.identifier">gmb-2022-316063</meta:user-defined>
    <meta:user-defined meta:name="OVERHEIDop.versieInformatie"/>
  </office:meta>
</office:document-meta>
</file>