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Loods 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li 2022 een besluit genomen op de aanvraag met zaaknummer HZ_WABO-22-0885 voor het bouwen van een wooncomplex met 5 appartementen en 3 penthouses met een stallinggarage alsmede het bouwen van een brug, steigers/afmeervoorzieningen, erfafscheidingen, het aanleggen van paden en het kappen van bomen op locatie Project De Krijgsman, deelplan Loods 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06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6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6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oject De Krijgsman, deelplan Loods 5 te Muiden</meta:user-defined>
    <meta:user-defined meta:name="DCTERMS.W3CDTF/DCTERMS.available">2022-07-12</meta:user-defined>
    <meta:user-defined meta:name="DCTERMS.W3CDTF/OVERHEIDop.jaargang">2022</meta:user-defined>
    <meta:user-defined meta:name="OVERHEIDop.publicationIssue">316061</meta:user-defined>
    <meta:user-defined meta:name="OVERHEIDop.GmbID/DC.identifier">gmb-2022-316061</meta:user-defined>
    <meta:user-defined meta:name="OVERHEIDop.versieInformatie"/>
  </office:meta>
</office:document-meta>
</file>