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Zuijlen van Nieveltlaan 61 D, opleggen van maatwerk in verband met geluidgezoneerd industrieterr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2022</text:p>
            <text:p text:style-name="common-al">Zaaknummer: 2021BM00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60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reguliere procedure, Van Zuijlen van Nieveltlaan 61 D, opleggen van maatwerk in verband met geluidgezoneerd industrieterrein</meta:user-defined>
    <meta:user-defined meta:name="DCTERMS.W3CDTF/DCTERMS.available">2022-01-27</meta:user-defined>
    <meta:user-defined meta:name="DCTERMS.W3CDTF/OVERHEIDop.jaargang">2022</meta:user-defined>
    <meta:user-defined meta:name="OVERHEIDop.publicationIssue">31606</meta:user-defined>
    <meta:user-defined meta:name="OVERHEIDop.GmbID/DC.identifier">gmb-2022-31606</meta:user-defined>
    <meta:user-defined meta:name="OVERHEIDop.versieInformatie"/>
  </office:meta>
</office:document-meta>
</file>