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Achter de Hoven tussen nr. 206 en 208 Leeuwarden, (11053381) tijdelijk plaatsen van een stacaravan op een bouwplaat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14 juli 2022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16059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6059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6059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vergunning Achter de Hoven tussen nr. 206 en 208 Leeuwarden, (11053381) tijdelijk plaatsen van een stacaravan op een bouwplaats.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6059</meta:user-defined>
    <meta:user-defined meta:name="OVERHEIDop.GmbID/DC.identifier">gmb-2022-316059</meta:user-defined>
    <meta:user-defined meta:name="OVERHEIDop.versieInformatie"/>
  </office:meta>
</office:document-meta>
</file>