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Parallelweg 16-18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anderen van afleverinstallatie voor aardgas zaaknummer 629672022</text:p>
            <text:p text:style-name="common-al"/>
            <text:p text:style-name="common-al">Tegen een melding op grond van artikel 1.10 of 1.10a van het Activiteitenbesluit milieubeheer kunt u geen bezwaar indienen of beroep instellen.</text:p>
            <text:p text:style-name="common-al">Nadere inlichtingen: 088 5525 1050. Houd het zaaknummer bij de hand.</text:p>
            <text:p text:style-name="last-al">Voor meer informatie kunt u contact opnemen met Omgevingsdienst IJsselland via telefoonnummer 088-525 10 50. Wilt u het zaaknummer bij de hand houden?Tegen de meldingen op grond van het Activiteitenbesluit milieubeheer kunt u geen bezwaar indienen op beroep instell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6056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05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05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5/xml/MC-DRP-Meldin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Wet Milieubeheer Parallelweg 16-18 in IJsselmuid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056</meta:user-defined>
    <meta:user-defined meta:name="OVERHEIDop.GmbID/DC.identifier">gmb-2022-316056</meta:user-defined>
    <meta:user-defined meta:name="OVERHEIDop.versieInformatie"/>
  </office:meta>
</office:document-meta>
</file>