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 Willem-Alexanderlaan 140 in Zevenhuiz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Zuidplas besloten om de beslistermijn voor de aanvraag met kenmerk 2022118525 voor het plaatsen van een dakkapel in het voorgeveldakvlak van de woning op het perceel gelegen aan de Koning Willem-Alexanderlaan 14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0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ning Willem-Alexanderlaan 140 in Zevenhuizen</meta:user-defined>
    <meta:user-defined meta:name="DCTERMS.W3CDTF/DCTERMS.available">2022-07-12</meta:user-defined>
    <meta:user-defined meta:name="DCTERMS.W3CDTF/OVERHEIDop.jaargang">2022</meta:user-defined>
    <meta:user-defined meta:name="OVERHEIDop.publicationIssue">316054</meta:user-defined>
    <meta:user-defined meta:name="OVERHEIDop.GmbID/DC.identifier">gmb-2022-316054</meta:user-defined>
    <meta:user-defined meta:name="OVERHEIDop.versieInformatie"/>
  </office:meta>
</office:document-meta>
</file>