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bestemmingsplan Menzel 28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Menzel 28, Nistelrode’, te raadplegen op <text:a xlink:href="http://www.ruimtelijkeplannen.nl" xlink:type="simple">www.ruimtelijkeplannen.nl</text:a>.</text:p>
            <text:p text:style-name="common-al">
            <text:span text:style-name="nadrukvet">Inhoud</text:span>
          </text:p>
            <text:p text:style-name="common-al">Het plan betreft het slopen en herbouwen van de agrarische bedrijfswoning en het toevoegen van een ruimte-voor-ruimte woning, welke gezamenlijk twee aaneen worden gebouwd aan Menzel 28 in Nistelrode</text:p>
            <text:p text:style-name="common-al">
            <text:span text:style-name="nadrukvet">Inzage</text:span>
          </text:p>
            <text:p text:style-name="common-al">Het ontwerpbestemmingsplan ligt met ingang van 14 juli 2022 gedurende zes weken op afspraak ter inzage in het gemeentehuis aan De Misse 6 in Heesch. Het plan is digitaal raadpleegbaar en te downloaden via de website <text:a xlink:href="http://www.ruimtelijkeplannen.nl" xlink:type="simple">www.ruimtelijkeplannen.nl</text:a> (NL.IMRO.1721.BPMenzel28NTR-OW01).</text:p>
            <text:p text:style-name="common-al">
            <text:span text:style-name="nadrukvet">Reageren</text:span>
          </text:p>
            <text:p text:style-name="common-al">Gedurende de termijn van inzage kan iedereen op het ontwerpbestemmingsplan reageren door het indienen van een zienswijze. Deze zienswijze(n) kunt u richten aan de gemeenteraad van Bernheze, Postbus 19, 5384 ZG in Heesch. </text:p>
            <text:p text:style-name="common-al">Heesch, 13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0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BPMenzel28NTR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et ruimtelijke ordening – Ontwerpbestemmingsplan Menzel 28 Nistelro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52</meta:user-defined>
    <meta:user-defined meta:name="OVERHEIDop.GmbID/DC.identifier">gmb-2022-316052</meta:user-defined>
    <meta:user-defined meta:name="OVERHEIDop.versieInformatie"/>
  </office:meta>
</office:document-meta>
</file>