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kersenboom aan Plechelmusstraat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kersenboom op het perceel Plechelmusstraat 14, 7587 AM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60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kersenboom aan Plechelmusstraat 14 te de Lutt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05</meta:user-defined>
    <meta:user-defined meta:name="OVERHEIDop.GmbID/DC.identifier">gmb-2022-31605</meta:user-defined>
    <meta:user-defined meta:name="OVERHEIDop.versieInformatie"/>
  </office:meta>
</office:document-meta>
</file>