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molenplein 10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2 een aanvraag voor een omgevingsvergunning ontvangen. Dit betreft het wijzigen van bestaande compartimentering op de begane grond ter plaatse van de Middenmolenplein 104 in Gouda. De aanvraag is geregistreerd onder kenmerk 202217194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604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4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04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ddenmolenplein 104 in Gouda</meta:user-defined>
    <meta:user-defined meta:name="DCTERMS.W3CDTF/DCTERMS.available">2022-07-12</meta:user-defined>
    <meta:user-defined meta:name="DCTERMS.W3CDTF/OVERHEIDop.jaargang">2022</meta:user-defined>
    <meta:user-defined meta:name="OVERHEIDop.publicationIssue">316049</meta:user-defined>
    <meta:user-defined meta:name="OVERHEIDop.GmbID/DC.identifier">gmb-2022-316049</meta:user-defined>
    <meta:user-defined meta:name="OVERHEIDop.versieInformatie"/>
  </office:meta>
</office:document-meta>
</file>