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juli 2022 de volgende evenementenvergunning heeft verleend:</text:p>
            <text:p text:style-name="common-al">Visbuurt Feestweek (kermis, live muziek, viswedstrijd, straattekenen) in en om Visbuurt. Live muziek in tent thv Vijzelstraat 115, Den Helder</text:p>
            <text:p text:style-name="common-al">Datum evenement: van 16 t/m 21 augustus 2022</text:p>
            <text:p text:style-name="common-al">Zaaknummer: 2022-02498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0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 – evenementenvergunning verleend voor Visbuurt Feestweek</meta:user-defined>
    <meta:user-defined meta:name="DCTERMS.W3CDTF/DCTERMS.available">2022-07-12</meta:user-defined>
    <meta:user-defined meta:name="DCTERMS.W3CDTF/OVERHEIDop.jaargang">2022</meta:user-defined>
    <meta:user-defined meta:name="OVERHEIDop.externeBijlage">Plattegrond Kermis en Gondelvaart|exb-2022-39258</meta:user-defined>
    <meta:user-defined meta:name="OVERHEIDop.externeBijlage">Plattegrond straattekenen en steekwagenrace|exb-2022-39259</meta:user-defined>
    <meta:user-defined meta:name="OVERHEIDop.publicationIssue">316045</meta:user-defined>
    <meta:user-defined meta:name="OVERHEIDop.GmbID/DC.identifier">gmb-2022-316045</meta:user-defined>
    <meta:user-defined meta:name="OVERHEIDop.versieInformatie"/>
  </office:meta>
</office:document-meta>
</file>