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79-VGW-48679</text:p>
            <text:p text:style-name="common-al">Omschrijving: aanbrengen van 9 zonnepanelen op het platte dak van garage</text:p>
            <text:p text:style-name="common-al">Adres: Kievitlaan 7 5613BJ Eindhoven</text:p>
            <text:p text:style-name="common-al">Soort aanvraag: Bouwen,Gemeentelijk monument</text:p>
            <text:p text:style-name="common-al">Besluit: Van rechtswege verleen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04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9-VGW-48679</meta:user-defined>
    <meta:user-defined meta:name="DCTERMS.abstract">aanbrengen van 9 zonnepanelen op het platte dak van garag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44</meta:user-defined>
    <meta:user-defined meta:name="OVERHEIDop.GmbID/DC.identifier">gmb-2022-316044</meta:user-defined>
    <meta:user-defined meta:name="OVERHEIDop.versieInformatie"/>
  </office:meta>
</office:document-meta>
</file>