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Ebro 18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8992, Ebro 182, het plaatsen van zonnepanelen. (ontvangen 29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04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Ebro 182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42</meta:user-defined>
    <meta:user-defined meta:name="OVERHEIDop.GmbID/DC.identifier">gmb-2022-316042</meta:user-defined>
    <meta:user-defined meta:name="OVERHEIDop.versieInformatie"/>
  </office:meta>
</office:document-meta>
</file>