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in/uitrit aan Sportlaan 1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68997, Sportlaan 17, het plaatsen van een in/uitrit. (ontvangen 30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03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3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plaatsen van een in/uitrit aan Sportlaan 17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039</meta:user-defined>
    <meta:user-defined meta:name="OVERHEIDop.GmbID/DC.identifier">gmb-2022-316039</meta:user-defined>
    <meta:user-defined meta:name="OVERHEIDop.versieInformatie"/>
  </office:meta>
</office:document-meta>
</file>