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olijnlaan 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7934, Colijnlaan 12, het plaatsen van een dakkapel. (ontvangen 28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Colijnlaan 12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32</meta:user-defined>
    <meta:user-defined meta:name="OVERHEIDop.GmbID/DC.identifier">gmb-2022-316032</meta:user-defined>
    <meta:user-defined meta:name="OVERHEIDop.versieInformatie"/>
  </office:meta>
</office:document-meta>
</file>