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te Lobith, het organiseren van Q-music the Party op 22 oktober 2022 van 19:00 tot 00:30 uur</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evenementenvergunning op locatie Dorpsdijk 16 te Lobith. De aanvraag is geregistreerd onder zaaknummer HZ_EV-2022-1344. De aanvraag gaat over het organiseren van Q-music the Party op 22 oktober 2022 van 19:00 tot 00:30 uur aan de Dorpsdijk 16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0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dijk 16 te Lobith, het organiseren van Q-music the Party op 22 oktober 2022 van 19:00 tot 00:30 uur</meta:user-defined>
    <meta:user-defined meta:name="DCTERMS.W3CDTF/DCTERMS.available">2022-07-12</meta:user-defined>
    <meta:user-defined meta:name="DCTERMS.W3CDTF/OVERHEIDop.jaargang">2022</meta:user-defined>
    <meta:user-defined meta:name="OVERHEIDop.publicationIssue">316028</meta:user-defined>
    <meta:user-defined meta:name="OVERHEIDop.GmbID/DC.identifier">gmb-2022-316028</meta:user-defined>
    <meta:user-defined meta:name="OVERHEIDop.versieInformatie"/>
  </office:meta>
</office:document-meta>
</file>