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bedrijfswoning naar een plattelandswoning aan Hoofdweg 77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70401, Hoofdweg 77, het omzetten van een bedrijfswoning naar een plattelandswoning. (ontvangen 06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0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mzetten van een bedrijfswoning naar een plattelandswoning aan Hoofdweg 77 te De Kwak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024</meta:user-defined>
    <meta:user-defined meta:name="OVERHEIDop.GmbID/DC.identifier">gmb-2022-316024</meta:user-defined>
    <meta:user-defined meta:name="OVERHEIDop.versieInformatie"/>
  </office:meta>
</office:document-meta>
</file>