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 Verordening Regeling Reductie Energiegebruik Woningen gemeente Nieuwkoop 2021-2022 (1e WIJZIGING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Regeling Reductie Energiegebruik Woningen gemeente Nieuwkoop 2021-2022 wordt als volgt gewijzigd:</text:p>
            <text:p text:style-name="al">In artikel 12, eerste lid, worden de volgende wijzigingen aangebracht:</text:p>
            <text:list text:style-name="id1-3-2-2-1-4">
              <text:list-item text:style-override="id1-3-2-2-1-4-1">
                <text:number>a.</text:number>
                <text:p text:style-name="al">In het eerste lid wordt ‘31 juni 2022,’ vervangen door: ‘31 december 2022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23 juni 2022, raadsnummer (2022-056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602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2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2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1-07-10</meta:user-defined>
    <meta:user-defined meta:name="DC.source">artikel 4:23 van de Algemene wet bestuursrecht]|[1.0:c:BWBR0005537&amp;artikel=4%3A23&amp;g=2021-11-01</meta:user-defined>
    <meta:user-defined meta:name="DC.source">Verordening Regeling Reductie Energiegebruik Woningen gemeente Nieuwkoop 2021-2022]|[https://lokaleregelgeving.overheid.nl/CVDR669479/1</meta:user-defined>
    <meta:user-defined meta:name="OVERHEIDop.referentienummer">2021-123 2022-056</meta:user-defined>
    <meta:user-defined meta:name="DCTERMS.alternative">Verordening Reductie Energiegebruik Woningen gemeente Nieuwkoop 2021-2022</meta:user-defined>
    <dc:language>nl</dc:language>
    <meta:user-defined meta:name="OVERHEIDop.locatietype/OVERHEIDop.gebiedsmarkering">Gemeente</meta:user-defined>
    <meta:user-defined meta:name="DC.title">Verordening Regeling Reductie Energiegebruik Woningen gemeente Nieuwkoop 2021-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021</meta:user-defined>
    <meta:user-defined meta:name="OVERHEIDop.betreftRegeling">CVDR669479_2</meta:user-defined>
    <meta:user-defined meta:name="xs:date/OVERHEIDop.startdatum">2022-07-13</meta:user-defined>
    <meta:user-defined meta:name="OVERHEIDop.GmbID/DC.identifier">gmb-2022-316021</meta:user-defined>
    <meta:user-defined meta:name="OVERHEIDop.versieInformatie"/>
  </office:meta>
</office:document-meta>
</file>