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Den Dries 1 5531CS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twee bomen aan Den Dries 1 5531CS Bladel. Het kenmerk van de gemeente voor deze zaak is 1728184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01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1846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twee bomen aan Den Dries 1 5531CS Blad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16</meta:user-defined>
    <meta:user-defined meta:name="OVERHEIDop.GmbID/DC.identifier">gmb-2022-316016</meta:user-defined>
    <meta:user-defined meta:name="OVERHEIDop.versieInformatie"/>
  </office:meta>
</office:document-meta>
</file>