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an rechtswege verleend voor het plaatsen van twee overkappingen/carports met zonnepanelen, Cyprus 29, 2721L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juli 2022 een besluit verzonden op de aanvraag met zaaknummer 2022-023611 voor het plaatsen van twee overkappingen/carports met zonnepanelen op locatie Cyprus 29, 2721LM Zoetermeer. De vergunning is van rechtswege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01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1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1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yprus 29, 2721LM Zoetermeer</meta:user-defined>
    <dc:language>nl</dc:language>
    <meta:user-defined meta:name="OVERHEIDop.locatietype/OVERHEIDop.gebiedsmarkering">Punt</meta:user-defined>
    <meta:user-defined meta:name="DC.title">Kennisgeving besluit omgevingsvergunning van rechtswege verleend voor het plaatsen van twee overkappingen/carports met zonnepanelen, Cyprus 29, 2721LM Zoetermee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015</meta:user-defined>
    <meta:user-defined meta:name="OVERHEIDop.GmbID/DC.identifier">gmb-2022-316015</meta:user-defined>
    <meta:user-defined meta:name="OVERHEIDop.versieInformatie"/>
  </office:meta>
</office:document-meta>
</file>