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erdieping op de uitbouw aan Boterdijk 182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67847, Boterdijk 182, het plaatsen van een verdieping op de uitbouw. (ontvangen 27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601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1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1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verdieping op de uitbouw aan Boterdijk 182 te De Kwak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014</meta:user-defined>
    <meta:user-defined meta:name="OVERHEIDop.GmbID/DC.identifier">gmb-2022-316014</meta:user-defined>
    <meta:user-defined meta:name="OVERHEIDop.versieInformatie"/>
  </office:meta>
</office:document-meta>
</file>