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looienmarkt in manege D’n Perdenbak op 2 oktober 2022 van 10.00 – 14.00 uur aan Provinciale Weg 2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looienmarkt in manege D’n Perdenbak, Provinciale Weg 26, Lieshout.</text:span>Deze wordt gehouden op 2 oktober 2022 van 10.00 – 14.00 uur. (Verzonden op 5 juli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601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looienmarkt in manege D’n Perdenbak op 2 oktober 2022 van 10.00 – 14.00 uur aan Provinciale Weg 26 te Lieshou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013</meta:user-defined>
    <meta:user-defined meta:name="OVERHEIDop.GmbID/DC.identifier">gmb-2022-316013</meta:user-defined>
    <meta:user-defined meta:name="OVERHEIDop.versieInformatie"/>
  </office:meta>
</office:document-meta>
</file>