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dam met duiker aan Boterdijk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67911, Boterdijk, het aanleggen van een dam met duiker. (ontvangen 27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601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1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1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een dam met duiker aan Boterdijk te De Kwak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011</meta:user-defined>
    <meta:user-defined meta:name="OVERHEIDop.GmbID/DC.identifier">gmb-2022-316011</meta:user-defined>
    <meta:user-defined meta:name="OVERHEIDop.versieInformatie"/>
  </office:meta>
</office:document-meta>
</file>