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navolgende evenementen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venementenvergunning Beachevent Zegge 22 t/m 24 juli 2022 locatie Kapelstraat naast café Kerkzicht en parkeerplaats O.L. Vrouwestraat Zegge.</text:span>
            <text:span text:style-name="datum"/>
          </text:p>
          </text:section>
          <text:section text:name="ondertekening_id1-3-2-2-2">
            <text:p><text:span text:style-name="functie">Beschikking d.d. 5-7-2022 verzonden</text:span></text:p>
            <text:p>Belanghebbenden kunnen binnen 6 weken na de datum van verzending van de beschikking een gemotiveerd bezwaarschrift indienen bij de burgemeester van Rucphen. Een afschrift van de vergunning kan via gemeente@rucphen.nl worden opgevraag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60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/062818</meta:user-defined>
    <meta:user-defined meta:name="DCTERMS.abstract">Evenementenvergunning voor Beachevent Zegge 22 t/m 24 juli 2022.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07</meta:user-defined>
    <meta:user-defined meta:name="OVERHEIDop.GmbID/DC.identifier">gmb-2022-316007</meta:user-defined>
    <meta:user-defined meta:name="OVERHEIDop.versieInformatie"/>
  </office:meta>
</office:document-meta>
</file>