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uurtbarbecue op 16 juli 2022 van 13.00 – 20.00 uur aan Pastoor vd Heuvelstraat en Dr. Timmer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urtbarbecue, Pastoor vd Heuvelstraat en Dr. Timmersstraat, Aarle-Rixtel</text:span> Deze wordt gehouden op 16 juli 2022 van 13.00 – 20.00 uur. (Verzonden op 4 juli 2022).   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600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Buurtbarbecue op 16 juli 2022 van 13.00 – 20.00 uur aan Pastoor vd Heuvelstraat en Dr. Timmersstraat te Aarle-Rixt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05</meta:user-defined>
    <meta:user-defined meta:name="OVERHEIDop.GmbID/DC.identifier">gmb-2022-316005</meta:user-defined>
    <meta:user-defined meta:name="OVERHEIDop.versieInformatie"/>
  </office:meta>
</office:document-meta>
</file>