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aan Jaagpad 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67928, Jaagpad 6, het bouwen van een nieuwe woning. (ontvangen 27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woning aan Jaagpad 6 te De Kwak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01</meta:user-defined>
    <meta:user-defined meta:name="OVERHEIDop.GmbID/DC.identifier">gmb-2022-316001</meta:user-defined>
    <meta:user-defined meta:name="OVERHEIDop.versieInformatie"/>
  </office:meta>
</office:document-meta>
</file>