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burg 2 1068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burg 2 1068PR Amsterdam</text:p>
            <text:p text:style-name="common-al">Omschrijving: Vervangende nieuwbouw.</text:p>
            <text:p text:style-name="common-al">Datum ontvangst: 31-12-2021</text:p>
            <text:p text:style-name="common-al">Zaaknummer: Z2021-NW003659</text:p>
            <text:p text:style-name="common-al">OLO nummer: 66251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59</meta:user-defined>
    <meta:user-defined meta:name="DCTERMS.abstract">Vervangende nieuwbouw, OLO 6625179</meta:user-defined>
    <dc:language>nl</dc:language>
    <meta:user-defined meta:name="OVERHEIDop.locatietype/OVERHEIDop.gebiedsmarkering">Punt</meta:user-defined>
    <meta:user-defined meta:name="DC.title">Aanvraag omgevingsvergunning Vrijburg 2 1068PR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60</meta:user-defined>
    <meta:user-defined meta:name="OVERHEIDop.GmbID/DC.identifier">gmb-2022-3160</meta:user-defined>
    <meta:user-defined meta:name="OVERHEIDop.versieInformatie"/>
  </office:meta>
</office:document-meta>
</file>