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ietsenbeurs op schoolplein kindcentrum De Sprankel op 27 augustus 2022 van 9.00 – 15.00 uur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ietsenbeurs op schoolplein kindcentrum De Sprankel, Grotenhof 2, Lieshout</text:span>Deze wordt gehouden op 27 augustus 2022 van 9.00 – 15.00 uur. (Verzonden op 4 juli 2022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9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Fietsenbeurs op schoolplein kindcentrum De Sprankel op 27 augustus 2022 van 9.00 – 15.00 uur aan Grotenhof 2 te Lieshou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94</meta:user-defined>
    <meta:user-defined meta:name="OVERHEIDop.GmbID/DC.identifier">gmb-2022-315994</meta:user-defined>
    <meta:user-defined meta:name="OVERHEIDop.versieInformatie"/>
  </office:meta>
</office:document-meta>
</file>