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anninkstraat 18 in Hengelo (Gld), tijdelijke verkeersmaatregel ivm Buurtfeest Banninkstraat</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Bronckhorst een besluit genomen op de aanvraag voor een APV vergunning. De aanvraag is geregistreerd onder kenmerk 187610252. De aanvraag gaat over een tijdelijke verkeersmaatregel (wegafsluiting) in verband met het Buurtfeest op 11 september 2022 aan de Banninkstraat n Hengelo (Gld). De bezwaartermijn start op 9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599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9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9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Banninkstraat 18 in Hengelo (Gld), tijdelijke verkeersmaatregel ivm Buurtfeest Banninkstraat</meta:user-defined>
    <meta:user-defined meta:name="DCTERMS.W3CDTF/DCTERMS.available">2022-07-12</meta:user-defined>
    <meta:user-defined meta:name="OVERHEIDop.externeBijlage">publiceerbare aanvraag (geanonimiseerd)|exb-2022-39252</meta:user-defined>
    <meta:user-defined meta:name="OVERHEIDop.externeBijlage">Verkeersbesluit Banninkstraat publ.|exb-2022-39253</meta:user-defined>
    <meta:user-defined meta:name="DCTERMS.W3CDTF/OVERHEIDop.jaargang">2022</meta:user-defined>
    <meta:user-defined meta:name="OVERHEIDop.publicationIssue">315993</meta:user-defined>
    <meta:user-defined meta:name="OVERHEIDop.GmbID/DC.identifier">gmb-2022-315993</meta:user-defined>
    <meta:user-defined meta:name="OVERHEIDop.versieInformatie"/>
  </office:meta>
</office:document-meta>
</file>