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2 een besluit genomen op de aanvraag voor een omgevingsvergunning op locatie Hermalen 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pand tot kantoor</text:p>
            <text:p text:style-name="common-al">Locatie: Hermalen 7 te Schijndel</text:p>
            <text:p text:style-name="common-al">Zaaknummer: OV-2022-04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9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malen 7 te Schijnd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92</meta:user-defined>
    <meta:user-defined meta:name="OVERHEIDop.GmbID/DC.identifier">gmb-2022-315992</meta:user-defined>
    <meta:user-defined meta:name="OVERHEIDop.versieInformatie"/>
  </office:meta>
</office:document-meta>
</file>