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BRP (Wet Basisregistratie Personen)</text:p>
      <text:section text:name="regeling_id1-3-2" text:style-name="regeling">
        <text:section text:name="aanhef_id1-3-2-1" text:style-name="aanhef">
          <text:section text:name="preambule_id1-3-2-1-1" text:style-name="preambule">
            <text:p text:style-name="al"/>
            <text:p text:style-name="al">Burgemeester en wethouders van Alphen aan den Rijn;</text:p>
            <text:p text:style-name="al"/>
            <text:p text:style-name="al">gelet op artikelen 5:11 en 5:14 van de Algemene Wet Bestuursrecht (AWB) en artikel 4:2 van de Wet Basisregistratie Personen (BRP);</text:p>
            <text:p text:style-name="al"/>
            <text:p text:style-name="al">op grond van het ondermandaatregister van de gemeente Alphen aan den Rijn, vastgesteld op 28-03-2019, onderdeel L8, L91 en L92;</text:p>
            <text:p text:style-name="al"/>
            <text:p text:style-name="al">worden onderstaande medewerkers aangewezen tot </text:p>
            <text:p text:style-name="al"/>
          </text:section>
        </text:section>
        <text:section text:name="regeling-tekst_id1-3-2-2" text:style-name="regeling-tekst">
          <text:section text:name="artikel_id1-3-2-2-1" text:style-name="artikel">
            <text:p text:style-name="artikel_kop_titel"><text:span text:style-name="artikel_kop_label">Toezichthouder BRP:</text:span> </text:p>
            <text:p text:style-name="al"/>
            <text:p text:style-name="al">
            <text:span text:style-name="nadrukvet">Team Burgerzaken:</text:span>
          </text:p>
            <text:p text:style-name="al">- Medewerker beleidsuitvoering I</text:p>
            <text:p text:style-name="al">- Medewerker beleidsuitvoering II</text:p>
            <text:p text:style-name="al">- Medewerker publiek I</text:p>
            <text:p text:style-name="al">- Adviseur III</text:p>
            <text:p text:style-name="al"/>
            <text:p text:style-name="al">
            <text:span text:style-name="nadrukvet">Team Veiligheid en Inspectie:</text:span>
          </text:p>
            <text:p text:style-name="al">- Medewerker ontwikkeling II</text:p>
            <text:p text:style-name="al">- Medewerker handhaving I</text:p>
            <text:p text:style-name="al">- Medewerker handhaving II</text:p>
            <text:p text:style-name="al">- Medewerker beleidsuitvoering I</text:p>
            <text:p text:style-name="al"/>
            <text:p text:style-name="al">
            <text:span text:style-name="nadrukvet">Bureau Controle en Handhaving Serviceplein</text:span>
          </text:p>
            <text:p text:style-name="al">- Medewerker beleidsuitvoering II</text:p>
            <text:p text:style-name="al"/>
            <text:p text:style-name="al">
            <text:span text:style-name="nadrukvet">Team Belastingen</text:span>
          </text:p>
            <text:p text:style-name="al">- Medewerker beleidsuitvoering I</text:p>
            <text:p text:style-name="al"/>
            <text:p text:style-name="al">Het gaat hier alleen om de medewerkers zoals opgenomen in de Regeling Beheer en Toezicht Basisregistratie Personen van de gemeente Alphen aan den Rijn, die belast zijn met de uitvoering van de wet BRP op het onderdeel bewoning en inschrijving op adressen in relatie tot de BRP.</text:p>
            <text:p text:style-name="al"/>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phen aan den Rijn, 21 januari 2022</text:span></text:p>
            <text:p><text:span text:style-name="functie">Namens burgemeester en wethouders van Alphen aan den Rijn,</text:span></text:p>
            <text:p><text:span text:style-name="functie">C.A. Groeneweg</text:span></text:p>
            <text:p><text:span text:style-name="functie">Teamleider Burger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Gemeente</meta:user-defined>
    <meta:user-defined meta:name="DC.title">Besluit aanwijzing Toezichthouder BRP (Wet Basisregistratie Personen)</meta:user-defined>
    <meta:user-defined meta:name="DCTERMS.W3CDTF/DCTERMS.available">2022-01-26</meta:user-defined>
    <meta:user-defined meta:name="DCTERMS.W3CDTF/OVERHEIDop.jaargang">2022</meta:user-defined>
    <meta:user-defined meta:name="OVERHEIDop.publicationIssue">31599</meta:user-defined>
    <meta:user-defined meta:name="OVERHEIDop.betreftRegeling">CVDR672003_1</meta:user-defined>
    <meta:user-defined meta:name="OVERHEIDop.GmbID/DC.identifier">gmb-2022-31599</meta:user-defined>
    <meta:user-defined meta:name="xs:date/OVERHEIDop.startdatum">2022-01-27</meta:user-defined>
    <meta:user-defined meta:name="OVERHEIDop.versieInformatie"/>
  </office:meta>
</office:document-meta>
</file>