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ontmoeten en verbinden’ op 13 augustus 2022 vab 11.00 – 22.00 uur en op 14 augustus 2022 van 11.00 – 17.00 uur aan 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evenement ‘ontmoeten en verbinden’ op terrein landgoed Croy, Croylaan 14, Aarle-Rixtel</text:span>Dit evenement wordt gehouden op 13 augustus 2022 vab 11.00 – 22.00 uur en op 14 augustus 2022 van 11.00 – 17.00 uur. (Verzonden op 4 juli 2022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598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‘ontmoeten en verbinden’ op 13 augustus 2022 vab 11.00 – 22.00 uur en op 14 augustus 2022 van 11.00 – 17.00 uur aan roylaan 14 te Aarle-Rixt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86</meta:user-defined>
    <meta:user-defined meta:name="OVERHEIDop.GmbID/DC.identifier">gmb-2022-315986</meta:user-defined>
    <meta:user-defined meta:name="OVERHEIDop.versieInformatie"/>
  </office:meta>
</office:document-meta>
</file>