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HG IJsselmuiden - Grafhorst </text:p>
            <text:p text:style-name="common-al">voor het innemen van een standplaats op 14 september 2022, 12 oktober 2022, 9 november 2022, 11 januari 2023 en 8 februari 2023 op het plein aan de Vispoort (Unieplein) in Kampen en op 7 december 2022 op het Oude Raadhuisplein (Koeplein) in Kampen (verzenddatum 5-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9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ispoort, Oude Raadhuisplein in Kampen</meta:user-defined>
    <meta:user-defined meta:name="DCTERMS.W3CDTF/DCTERMS.available">2022-07-12</meta:user-defined>
    <meta:user-defined meta:name="DCTERMS.W3CDTF/OVERHEIDop.jaargang">2022</meta:user-defined>
    <meta:user-defined meta:name="OVERHEIDop.publicationIssue">315984</meta:user-defined>
    <meta:user-defined meta:name="OVERHEIDop.GmbID/DC.identifier">gmb-2022-315984</meta:user-defined>
    <meta:user-defined meta:name="OVERHEIDop.versieInformatie"/>
  </office:meta>
</office:document-meta>
</file>