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70 in Bergen (NH), het plaatsen van een dakkapel, datum ontvangst 1 juli 2022  (Z22 0791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598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8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tering 70 in Bergen (NH), het plaatsen van een dakkapel, datum ontvangst 1 juli 2022  (Z22 079143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5983</meta:user-defined>
    <meta:user-defined meta:name="OVERHEIDop.GmbID/DC.identifier">gmb-2022-315983</meta:user-defined>
    <meta:user-defined meta:name="OVERHEIDop.versieInformatie"/>
  </office:meta>
</office:document-meta>
</file>