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Loe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juli 2022 aan het onderstaande bedrijf een exploitatievergunning met terras heeft verleend:</text:p>
            <text:p text:style-name="common-al">Loesjes, Drs. F. Bijlweg 31, 1784 MC Den Helder </text:p>
            <text:p text:style-name="common-al">Zaaknummer: 2022-02705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9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Loesje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82</meta:user-defined>
    <meta:user-defined meta:name="OVERHEIDop.GmbID/DC.identifier">gmb-2022-315982</meta:user-defined>
    <meta:user-defined meta:name="OVERHEIDop.versieInformatie"/>
  </office:meta>
</office:document-meta>
</file>