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84 in Egmond aan Zee, het aanleggen van een parkeerplaats, datum ontvangst 3 juli 2022  (Z22 0792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598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8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8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Voorstraat 84 in Egmond aan Zee, het aanleggen van een parkeerplaats, datum ontvangst 3 juli 2022  (Z22 079215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5981</meta:user-defined>
    <meta:user-defined meta:name="OVERHEIDop.GmbID/DC.identifier">gmb-2022-315981</meta:user-defined>
    <meta:user-defined meta:name="OVERHEIDop.versieInformatie"/>
  </office:meta>
</office:document-meta>
</file>