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eukenbomen aan Lossersedijk 2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beukenbomen op het perceel Lossersedijk 21, 7587 RB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9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beukenbomen aan Lossersedijk 21 te de Lutt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98</meta:user-defined>
    <meta:user-defined meta:name="OVERHEIDop.GmbID/DC.identifier">gmb-2022-31598</meta:user-defined>
    <meta:user-defined meta:name="OVERHEIDop.versieInformatie"/>
  </office:meta>
</office:document-meta>
</file>