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ick Off Summer Event op 17 juli 2022 van 16.00 – 00.00 uur op de Heuvel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ick Off Summer Event op de Heuvel in Lieshout </text:span>Dit event wordt gehouden op 17 juli 2022 van 16.00 – 00.00 uur. (Verzonden op 29 juni 2022).  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5977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7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77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Kick Off Summer Event op 17 juli 2022 van 16.00 – 00.00 uur op de Heuvel te Lieshou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977</meta:user-defined>
    <meta:user-defined meta:name="OVERHEIDop.GmbID/DC.identifier">gmb-2022-315977</meta:user-defined>
    <meta:user-defined meta:name="OVERHEIDop.versieInformatie"/>
  </office:meta>
</office:document-meta>
</file>