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ijdelijk wijzigen van gebruik ten behoeve van Noorderzon festival aan Leliesingel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liesingel, kadastraal bekend GNG, sectie F perceel 1548, 3527, 1550, 2259, 3104, 1842, 1843. 3250, 2551 te Groningen</text:p>
                  </table:table-cell>
                  <table:table-cell table:style-name="entry" table:number-rows-spanned="1" table:number-columns-spanned="1"/>
                  <table:table-cell table:style-name="entry" table:number-rows-spanned="1" table:number-columns-spanned="1">
                    <text:p text:style-name="table_al">tijdelijke wijzigen gebruik t.b.v. Noorderzon festival (ontvangstdatum 29-06-2022, dossiernummer 2022745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97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7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7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27458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tijdelijk wijzigen van gebruik ten behoeve van Noorderzon festival aan Leliesingel te Groningen</meta:user-defined>
    <meta:user-defined meta:name="DCTERMS.W3CDTF/DCTERMS.available">2022-07-12</meta:user-defined>
    <meta:user-defined meta:name="DCTERMS.W3CDTF/OVERHEIDop.jaargang">2022</meta:user-defined>
    <meta:user-defined meta:name="OVERHEIDop.publicationIssue">315975</meta:user-defined>
    <meta:user-defined meta:name="OVERHEIDop.GmbID/DC.identifier">gmb-2022-315975</meta:user-defined>
    <meta:user-defined meta:name="OVERHEIDop.versieInformatie"/>
  </office:meta>
</office:document-meta>
</file>