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ijkehof 1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juli 2022 een besluit genomen op de aanvraag met zaaknummer HZ_WABO-21-2156 voor het plaatsen van een dakkapel in het voordakvlak van de woning (legalisatie) en een nokverlegging in het achterdakvlak op locatie Prinses Marijkehof 1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597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7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7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rinses Marijkehof 17 te Naarden</meta:user-defined>
    <meta:user-defined meta:name="DCTERMS.W3CDTF/DCTERMS.available">2022-07-12</meta:user-defined>
    <meta:user-defined meta:name="DCTERMS.W3CDTF/OVERHEIDop.jaargang">2022</meta:user-defined>
    <meta:user-defined meta:name="OVERHEIDop.publicationIssue">315974</meta:user-defined>
    <meta:user-defined meta:name="OVERHEIDop.GmbID/DC.identifier">gmb-2022-315974</meta:user-defined>
    <meta:user-defined meta:name="OVERHEIDop.versieInformatie"/>
  </office:meta>
</office:document-meta>
</file>