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feest jeugdhonk The Take</text:p>
            <text:p text:style-name="common-al">voor het houden van een eindfeest bij jeugdhonk The Take aan de Oosterholtseweg 11 8271 PS in IJsselmuiden op vrijdag 29 juli 2022 (verzenddatum 6 juli 2022)</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97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7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7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osterholtseweg 11 in IJsselmuiden</meta:user-defined>
    <meta:user-defined meta:name="DCTERMS.W3CDTF/DCTERMS.available">2022-07-12</meta:user-defined>
    <meta:user-defined meta:name="DCTERMS.W3CDTF/OVERHEIDop.jaargang">2022</meta:user-defined>
    <meta:user-defined meta:name="OVERHEIDop.publicationIssue">315973</meta:user-defined>
    <meta:user-defined meta:name="OVERHEIDop.GmbID/DC.identifier">gmb-2022-315973</meta:user-defined>
    <meta:user-defined meta:name="OVERHEIDop.versieInformatie"/>
  </office:meta>
</office:document-meta>
</file>