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Loesje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n Helder maakt bekend dat hij op grond van artikel 3, lid 1 van de Alcoholwet op 7-7-2022 aan de onderstaande bedrijf een drank- en horecavergunning heeft verleend:</text:p>
            <text:p text:style-name="common-al">naam: Loesjes</text:p>
            <text:p text:style-name="common-al">adres: Drs. F. Bijlweg 31, 1784 MC </text:p>
            <text:p text:style-name="common-al">Woonplaats: Den Helder</text:p>
            <text:p text:style-name="common-al">Zaaknummer: 2022-027050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5972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7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972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Drank- en Horecavergunning Loesjes Den Helder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972</meta:user-defined>
    <meta:user-defined meta:name="OVERHEIDop.GmbID/DC.identifier">gmb-2022-315972</meta:user-defined>
    <meta:user-defined meta:name="OVERHEIDop.versieInformatie"/>
  </office:meta>
</office:document-meta>
</file>