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lege van burgemeester en wethouders van Rucphen maken bekend dat zij onderstaande standplaatsvergunningen hebben verleend, ingetrokken, verleng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. Standplaatsvergunning verleend voor de verkoop van vis en visproducten op donderdagen van 13.30-17.30 uur op de Markt in Rucphen voor 2022 t/m 2026;</text:span>
            <text:span text:style-name="datum">Kenmerk Z22/061962</text:span>
          </text:p>
          </text:section>
          <text:section text:name="ondertekening_id1-3-2-2-2">
            <text:p>2. Standplaatsvergunning verlengd voor de verkoop van groenten en fruit op donderdagochtenden van 07.00-12.00 uur op de Markt in Rucphen voor 2022 t/m 2026; kenmerk Z22/062062</text:p>
            <text:p><text:span text:style-name="functie">3. Standplaatsvergunning ingetrokken voor de verkoop van vis en visproducten op donderdagen van 13.30-17.30 uur op de Markt in Rucphen voor 2022 t/m 2026; Kenmerk AZ/18029378-D22/1177043.</text:span></text:p>
            <text:p>Verzenddatum beschikkingen: 30-5-2022 </text:p>
            <text:p><text:span text:style-name="ondertekening_naam"><text:span text:style-name="voornaam">Belanghebbenden kunnen binnen zes weken na de datum van verzending van de beschikking bezwaar maken tegen het besluit. Een afschrift van het besluit kan worden opgevraagd via gemeente@rucphen.nl 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59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/061962</meta:user-defined>
    <meta:user-defined meta:name="DCTERMS.abstract">Verlening, intrekking en verlenging standplaatsvergunningen Markt Rucphen voor 2022 t/m 2026.</meta:user-defined>
    <dc:language>nl</dc:language>
    <meta:user-defined meta:name="OVERHEIDop.locatietype/OVERHEIDop.gebiedsmarkering">Weg</meta:user-defined>
    <meta:user-defined meta:name="DC.title">Standplaat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971</meta:user-defined>
    <meta:user-defined meta:name="OVERHEIDop.GmbID/DC.identifier">gmb-2022-315971</meta:user-defined>
    <meta:user-defined meta:name="OVERHEIDop.versieInformatie"/>
  </office:meta>
</office:document-meta>
</file>