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21 in Bergen (NH), het kappen van een lariks, datum ontvangst 1 juli 2022  (Z22 079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idden Geestweg 21 in Bergen (NH), het kappen van een lariks, datum ontvangst 1 juli 2022  (Z22 079195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66</meta:user-defined>
    <meta:user-defined meta:name="OVERHEIDop.GmbID/DC.identifier">gmb-2022-315966</meta:user-defined>
    <meta:user-defined meta:name="OVERHEIDop.versieInformatie"/>
  </office:meta>
</office:document-meta>
</file>