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Kapelstraat ter hoogte van café Kerkzicht Zegge</text:p>
      <text:section text:name="zakelijke-mededeling_id1-3-2" text:style-name="zakelijke-mededeling">
        <text:section text:name="zakelijke-mededeling-tekst_id1-3-2-1" text:style-name="zakelijke-mededeling-tekst">
          <text:section text:name="tekst_id1-3-2-1-1" text:style-name="tekst">
            <text:p text:style-name="last-al">De burgemeester van Rucphen heeft op 1 juni 2022 een terrasvergunning verleend voor een tijdelijk terras in de Kapelstraat te Zegge ter hoogte van café Kerkzicht. Het terras mag geplaatst worden op zaterdagen, zon- en feestdagen van 10.00-20.30 uur tot 1 okto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datum van verzending van </text:span>
            <text:span text:style-name="datum">de beschikking een gemotiveerd bezwaarschrift indienen bij de burgemeester op grond van de Algemene wet bestuursrecht. Tevens kan de voorzieningenrechter van de rechtbank in Breda worden verzocht een voorlopige voorziening te treffen. De vergunning kan vanaf de dag van publicatie worden opgevraagd via gemeente@rucphen.n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59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61843</meta:user-defined>
    <meta:user-defined meta:name="DCTERMS.abstract">Terrasvergunning Kapelstraat naast café Kerkzicht Zegge</meta:user-defined>
    <dc:language>nl</dc:language>
    <meta:user-defined meta:name="OVERHEIDop.locatietype/OVERHEIDop.gebiedsmarkering">Adres</meta:user-defined>
    <meta:user-defined meta:name="DC.title">Terrasvergunning Kapelstraat ter hoogte van café Kerkzicht Zegge</meta:user-defined>
    <meta:user-defined meta:name="DCTERMS.W3CDTF/DCTERMS.available">2022-07-13</meta:user-defined>
    <meta:user-defined meta:name="DCTERMS.W3CDTF/OVERHEIDop.jaargang">2022</meta:user-defined>
    <meta:user-defined meta:name="OVERHEIDop.publicationIssue">315965</meta:user-defined>
    <meta:user-defined meta:name="OVERHEIDop.GmbID/DC.identifier">gmb-2022-315965</meta:user-defined>
    <meta:user-defined meta:name="OVERHEIDop.versieInformatie"/>
  </office:meta>
</office:document-meta>
</file>