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14 in Schoorl, het bouwen van een tuinkamer, datum ontvangst 30 juni 2022  (Z22 0789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6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.A. Rädeckerweg 14 in Schoorl, het bouwen van een tuinkamer, datum ontvangst 30 juni 2022  (Z22 078996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60</meta:user-defined>
    <meta:user-defined meta:name="OVERHEIDop.GmbID/DC.identifier">gmb-2022-315960</meta:user-defined>
    <meta:user-defined meta:name="OVERHEIDop.versieInformatie"/>
  </office:meta>
</office:document-meta>
</file>