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tuinhuis, De Bolle 78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lle 78, Hurdegaryp</text:p>
            <text:p text:style-name="common-al">Olo: 6676405</text:p>
            <text:p text:style-name="common-al">het bouwen van een tuinhuis</text:p>
            <text:p text:style-name="common-al">Datum ontvangst: 23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59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tuinhuis, De Bolle 78, Hurdegaryp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96</meta:user-defined>
    <meta:user-defined meta:name="OVERHEIDop.GmbID/DC.identifier">gmb-2022-31596</meta:user-defined>
    <meta:user-defined meta:name="OVERHEIDop.versieInformatie"/>
  </office:meta>
</office:document-meta>
</file>