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Ederveen, Hoofdweg 168-17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317796</text:p>
            <text:p text:style-name="common-al"/>
            <text:p text:style-name="common-al">U kunt het ontwerpbestemmingsplan ‘Ederveen, Hoofdweg 168-176’ met nummer NL.IMRO.0228.BP2021EDRV0001-0201 en de daarbij behorende stukken van donderdag 11 augustus 2022 tot en met woensdag 21 september 2022 (digitaal) inzien bij de balie Bouwen, Wonen en Milieu in Raadhuis Publiekszaken, Raadhuisplein 3 in Ede. Voor openingstijden zie <text:a xlink:href="http://www.ede.nl/openingstijden" xlink:type="simple">www.ede.nl/openingstijden</text:a>. Voor het maken van een afspraak kunt u bellen naar het nummer 14 0318.</text:p>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tussenkopcur">Gebied en gevolg</text:p>
            <text:p text:style-name="common-al">Het gebied waar dit plan over gaat ligt in het centrum van Ederveen, in de hoek van de doorgaande Hoofdweg, de Clematisstraat en de Hootsenstraat. In het pand was voorheen het politiebureau gevestigd. Het bestemmingsplan maakt de transitie van een maatschappelijke bestemming naar een woonbestemming met 9 appartementen mogelijk.</text:p>
            <text:p text:style-name="tussenkopcur">Zienswijze</text:p>
            <text:p text:style-name="last-al">Tijdens de inzageperiode kunt u een schriftelijke zienswijze over het plan sturen aan de gemeenteraad, Postbus 9022, 6710 HK  Ede. Het indienen van een elektronische zienswijze, bijvoorbeeld per e-mail, is niet mogelijk. Voor meer informatie, of om uw zienswijze mondeling door te geven belt u Arco Zijlstra, juridisch adviseur bij de afdeling Ruimtelijke Ontwikkeling, (0318) 26 74 9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5954</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954</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954</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5/xml/MC-DRP-PlanRuimtelijk-Web-ZM.xml</meta:user-defined>
    <meta:user-defined meta:name="OVERHEID.Gemeente/DC.creator">Ede</meta:user-defined>
    <meta:user-defined meta:name="OVERHEID.Informatietype/DC.type">officiële publicatie</meta:user-defined>
    <meta:user-defined meta:name="OVERHEIDop.Rubriek/DC.type">ruimtelijk plan of omgevingsdocument</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Ruimtelijkplan/OVERHEIDop.bekendmakingBetreffendePlan">NL.IMRO.0228.BP2021EDRV0001-0201</meta:user-defined>
    <meta:user-defined meta:name="OVERHEIDop.Plansoort/OVERHEIDop.plansoort">bestemmings- of omgevingsplan</meta:user-defined>
    <meta:user-defined meta:name="OVERHEIDop.referentienummer">317796</meta:user-defined>
    <dc:language>nl</dc:language>
    <meta:user-defined meta:name="OVERHEIDop.locatietype/OVERHEIDop.gebiedsmarkering">Adres</meta:user-defined>
    <meta:user-defined meta:name="OVERHEIDop.locatietype/OVERHEIDop.gebiedsmarkering">Adres</meta:user-defined>
    <meta:user-defined meta:name="DC.title">Ontwerpbestemmingsplan ‘Ederveen, Hoofdweg 168-176’</meta:user-defined>
    <meta:user-defined meta:name="DCTERMS.W3CDTF/DCTERMS.available">2022-07-13</meta:user-defined>
    <meta:user-defined meta:name="DCTERMS.W3CDTF/OVERHEIDop.jaargang">2022</meta:user-defined>
    <meta:user-defined meta:name="OVERHEIDop.publicationIssue">315954</meta:user-defined>
    <meta:user-defined meta:name="OVERHEIDop.GmbID/DC.identifier">gmb-2022-315954</meta:user-defined>
    <meta:user-defined meta:name="OVERHEIDop.versieInformatie"/>
  </office:meta>
</office:document-meta>
</file>