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5 bomen aan de Egidiusstraat en St. Annastraat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25 bomen aan de Egidiusstraat en St. Annastraat in Oost West en Middelbeers. Het kenmerk van de gemeente voor deze zaak is 08233280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595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2801</meta:user-defined>
    <meta:user-defined meta:name="DCTERMS.abstract">kappen van 25 bom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25 bomen aan de Egidiusstraat en St. Annastraat in Oost West en Middelbeers</meta:user-defined>
    <meta:user-defined meta:name="DCTERMS.W3CDTF/DCTERMS.available">2022-07-12</meta:user-defined>
    <meta:user-defined meta:name="DCTERMS.W3CDTF/OVERHEIDop.jaargang">2022</meta:user-defined>
    <meta:user-defined meta:name="OVERHEIDop.publicationIssue">315953</meta:user-defined>
    <meta:user-defined meta:name="OVERHEIDop.GmbID/DC.identifier">gmb-2022-315953</meta:user-defined>
    <meta:user-defined meta:name="OVERHEIDop.versieInformatie"/>
  </office:meta>
</office:document-meta>
</file>