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55715 - Kennedysingel 10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woning</text:p>
            <text:p text:style-name="common-al">Locatie : Kennedysingel 10 te Winssen</text:p>
            <text:p text:style-name="common-al">Datum besluit : 8 juli 2022</text:p>
            <text:p text:style-name="common-al">Datum verzending : 8 juli 2022</text:p>
            <text:p text:style-name="common-al">Zaaknummer ODRN: W.Z22.101619.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95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755715 - Kennedysingel 10 te Winssen.</meta:user-defined>
    <meta:user-defined meta:name="DCTERMS.W3CDTF/DCTERMS.available">2022-07-12</meta:user-defined>
    <meta:user-defined meta:name="DCTERMS.W3CDTF/OVERHEIDop.jaargang">2022</meta:user-defined>
    <meta:user-defined meta:name="OVERHEIDop.publicationIssue">315951</meta:user-defined>
    <meta:user-defined meta:name="OVERHEIDop.GmbID/DC.identifier">gmb-2022-315951</meta:user-defined>
    <meta:user-defined meta:name="OVERHEIDop.versieInformatie"/>
  </office:meta>
</office:document-meta>
</file>