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van een nieuwe toegangspoort, Achtersloot 10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aanvraag ontvangen voor een omgevingsvergunning op het adres Achtersloot 106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De aanvraag omvat Plaatsen van een nieuwe toegangspoort. De gemeente heeft op 4 jul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me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10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595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en van een nieuwe toegangspoort, Achtersloot 106 in IJsselst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50</meta:user-defined>
    <meta:user-defined meta:name="OVERHEIDop.GmbID/DC.identifier">gmb-2022-315950</meta:user-defined>
    <meta:user-defined meta:name="OVERHEIDop.versieInformatie"/>
  </office:meta>
</office:document-meta>
</file>